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ntree en het toevoegen van reclameaanduidingen op de locatie Laan der Verenigde Naties 55 te Dordrecht zaaknummer Z-24-4518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entree en het toevoegen van reclameaanduidingen op de locatie Laan der Verenigde Naties 5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57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7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7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entree en het toevoegen van reclameaanduidingen op de locatie Laan der Verenigde Naties 55 te Dordrecht zaaknummer Z-24-451816</meta:user-defined>
    <meta:user-defined meta:name="DCTERMS.W3CDTF/DCTERMS.available">2024-10-15</meta:user-defined>
    <meta:user-defined meta:name="DCTERMS.W3CDTF/OVERHEIDop.jaargang">2024</meta:user-defined>
    <meta:user-defined meta:name="OVERHEIDop.publicationIssue">433570</meta:user-defined>
    <meta:user-defined meta:name="OVERHEIDop.GmbID/DC.identifier">gmb-2024-433570</meta:user-defined>
    <meta:user-defined meta:name="OVERHEIDop.versieInformatie"/>
  </office:meta>
</office:document-meta>
</file>