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sectie A, nummer 6150 (Slufterweg)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voor de volgende aanvraag:</text:p>
            <text:p text:style-name="common-al">(1795) sectie A, nummer 6150 (Slufterweg) in De Cocksdorp: zaaknummer 3396951 Aanleg van een verharding (legalisatie). De uiterste beslisdatum wordt 5 maart 2023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357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5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5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96951</meta:user-defined>
    <dc:language>nl</dc:language>
    <meta:user-defined meta:name="OVERHEIDop.locatietype/OVERHEIDop.gebiedsmarkering">Vlak</meta:user-defined>
    <meta:user-defined meta:name="DC.title">Omgevingsvergunning verlengen beslistermijn - sectie A, nummer 6150 (Slufterweg) in De Cocksdorp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357</meta:user-defined>
    <meta:user-defined meta:name="OVERHEIDop.GmbID/DC.identifier">gmb-2024-43357</meta:user-defined>
    <meta:user-defined meta:name="OVERHEIDop.versieInformatie"/>
  </office:meta>
</office:document-meta>
</file>