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vervangen van de bergingen door 1 grote berging op locatie Ternaarderwei 52, 9141 TZ Wie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3357. De omgevingsvergunning is verleend. De gemeente geeft hiermee toestemming voor het vervangen van de bergingen door 1 grote berging aan Ternaarderwei 52, 9141 TZ Wierum.</text:p>
            <text:p text:style-name="common-al">
            
          </text:p>
            <text:p text:style-name="common-al">Het besluit is verzonden op 11-10-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356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3357</meta:user-defined>
    <meta:user-defined meta:name="DCTERMS.abstract">Verleende omgevingsvergunning voor het vervangen van de bergingen door 1 grote berging op locatie Ternaarderwei 52, 9141 TZ Wierum.</meta:user-defined>
    <dc:language>nl</dc:language>
    <meta:user-defined meta:name="OVERHEIDop.locatietype/OVERHEIDop.gebiedsmarkering">Punt</meta:user-defined>
    <meta:user-defined meta:name="DC.title">Besluit op aanvraag omgevingsvergunning het vervangen van de bergingen door 1 grote berging op locatie Ternaarderwei 52, 9141 TZ Wierum</meta:user-defined>
    <meta:user-defined meta:name="DCTERMS.W3CDTF/DCTERMS.available">2024-10-23</meta:user-defined>
    <meta:user-defined meta:name="DCTERMS.W3CDTF/OVERHEIDop.jaargang">2024</meta:user-defined>
    <meta:user-defined meta:name="OVERHEIDop.publicationIssue">433568</meta:user-defined>
    <meta:user-defined meta:name="OVERHEIDop.GmbID/DC.identifier">gmb-2024-433568</meta:user-defined>
    <meta:user-defined meta:name="OVERHEIDop.versieInformatie"/>
  </office:meta>
</office:document-meta>
</file>