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01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1 oktober 2024 een besluit genomen op de aanvraag met Z2024-00000201 voor het plaatsen van een tijdelijk bouwwerk namelijke het dichtzetten van de slangenmuur Distripark op locatie, Ingetekende geometrie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, artikel 5.1, lid 1 onder a Omgevingswet;</text:p>
              </text:list-item>
              <text:list-item text:style-override="id1-3-2-1-1-4-2">
                <text:number>•</text:number>
                <text:p text:style-name="al">Technische bouwactiviteit, artikel 5.1, lid 2, onder a Omgevingswet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okto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3356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6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6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01</meta:user-defined>
    <meta:user-defined meta:name="DCTERMS.abstract">Betreft: Tijdelijk bouwwerk dichtzetten (slangenmuur Distripark) [Z2024-00000201], Ingetekende geometrie</meta:user-defined>
    <dc:language>nl</dc:language>
    <meta:user-defined meta:name="OVERHEIDop.locatietype/OVERHEIDop.gebiedsmarkering">Vlak</meta:user-defined>
    <meta:user-defined meta:name="DC.title">Kennisgeving besluit omgevingsvergunning Z2024-00000201, Ingetekende geometrie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67</meta:user-defined>
    <meta:user-defined meta:name="OVERHEIDop.GmbID/DC.identifier">gmb-2024-433567</meta:user-defined>
    <meta:user-defined meta:name="OVERHEIDop.versieInformatie"/>
  </office:meta>
</office:document-meta>
</file>