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rofessionele ramen aan Oosterstraat 13 2611T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straat 13 2611TT Delft | het plaatsen van professionele ramen | 11-10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356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6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6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91</meta:user-defined>
    <meta:user-defined meta:name="DCTERMS.abstract">Vergunning kozijn/raam aanvr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professionele ramen aan Oosterstraat 13 2611TT Delf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66</meta:user-defined>
    <meta:user-defined meta:name="OVERHEIDop.GmbID/DC.identifier">gmb-2024-433566</meta:user-defined>
    <meta:user-defined meta:name="OVERHEIDop.versieInformatie"/>
  </office:meta>
</office:document-meta>
</file>