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Koffiezaak de Koffiepot Beeldsweg 6k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Koffiezaak de Koffiepo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eldsweg 6 k </text:p>
            <text:p text:style-name="common-al">3214 V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950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35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95008</meta:user-defined>
    <meta:user-defined meta:name="DCTERMS.abstract">Het realiseren van een Koffiezaak de Koffiepo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Koffiezaak de Koffiepot Beeldsweg 6k, 3214 VA Zuidlan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59</meta:user-defined>
    <meta:user-defined meta:name="OVERHEIDop.GmbID/DC.identifier">gmb-2024-433559</meta:user-defined>
    <meta:user-defined meta:name="OVERHEIDop.versieInformatie"/>
  </office:meta>
</office:document-meta>
</file>