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9322) Vrijburgstraat 3a Voorburg voor het plaatsen van een dakkapel aan de zijkant van de woning en het plaatsen van een airco-unit op het midd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aan de zijkant van de woning en het plaatsen van een airco-unit op het midden van het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55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09322) Vrijburgstraat 3a Voorburg voor het plaatsen van een dakkapel aan de zijkant van de woning en het plaatsen van een airco-unit op het midden van het da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50</meta:user-defined>
    <meta:user-defined meta:name="OVERHEIDop.GmbID/DC.identifier">gmb-2024-433550</meta:user-defined>
    <meta:user-defined meta:name="OVERHEIDop.versieInformatie"/>
  </office:meta>
</office:document-meta>
</file>