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de verkoop van consumentenvuurwerk Mega Markt op zaterdag 28 december 2024, maandag 30 december 2024 en dinsdag 31 december 2024, Boekel 39, 1921CE Akersloot, verzenddatum 10 oktober 2024 (Z2024-000031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3354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54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54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3136</meta:user-defined>
    <meta:user-defined meta:name="DCTERMS.abstract">verkoop vuurwerk Mega MarktBoekel 39, 1921CE Akersloot, verzenddatum 10 oktober 2024 (Z2024-00003136)</meta:user-defined>
    <dc:language>nl</dc:language>
    <meta:user-defined meta:name="OVERHEIDop.locatietype/OVERHEIDop.gebiedsmarkering">Punt</meta:user-defined>
    <meta:user-defined meta:name="DC.title">Gemeente Castricum, verleende vergunning voor de verkoop van consumentenvuurwerk Mega Markt op zaterdag 28 december 2024, maandag 30 december 2024 en dinsdag 31 december 2024, Boekel 39, 1921CE Akersloot, verzenddatum 10 oktober 2024 (Z2024-00003136)</meta:user-defined>
    <meta:user-defined meta:name="DCTERMS.W3CDTF/DCTERMS.available">2024-10-16</meta:user-defined>
    <meta:user-defined meta:name="DCTERMS.W3CDTF/OVERHEIDop.jaargang">2024</meta:user-defined>
    <meta:user-defined meta:name="OVERHEIDop.publicationIssue">433549</meta:user-defined>
    <meta:user-defined meta:name="OVERHEIDop.GmbID/DC.identifier">gmb-2024-433549</meta:user-defined>
    <meta:user-defined meta:name="OVERHEIDop.versieInformatie"/>
  </office:meta>
</office:document-meta>
</file>