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windmolen met een masthoogte van ca. 9 meter op de locatie Blokland 75, 3417 M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88939. DSO nummer: 2024100901090.</text:p>
            <text:p text:style-name="common-al">Datum ontvangst aanvraag: 9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0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354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02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windmolen met een masthoogte van ca. 9 meter op de locatie Blokland 75, 3417 MP Montfoort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48</meta:user-defined>
    <meta:user-defined meta:name="OVERHEIDop.GmbID/DC.identifier">gmb-2024-433548</meta:user-defined>
    <meta:user-defined meta:name="OVERHEIDop.versieInformatie"/>
  </office:meta>
</office:document-meta>
</file>