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uitbreiding aan de voorgevel van de woning middels het plaatsen van een erker en luifel op de locatie Gerrit Jan vd Veenstraat 27, 3417 GA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89764. DSO nummer: 2024101001089.</text:p>
            <text:p text:style-name="common-al">Datum ontvangst aanvraag: 10 oktober 2024.</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0 oktober 2024</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354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061</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realiseren van een uitbreiding aan de voorgevel van de woning middels het plaatsen van een erker en luifel op de locatie Gerrit Jan vd Veenstraat 27, 3417 GA Montfoort.</meta:user-defined>
    <meta:user-defined meta:name="DCTERMS.W3CDTF/DCTERMS.available">2024-10-15</meta:user-defined>
    <meta:user-defined meta:name="DCTERMS.W3CDTF/OVERHEIDop.jaargang">2024</meta:user-defined>
    <meta:user-defined meta:name="OVERHEIDop.publicationIssue">433547</meta:user-defined>
    <meta:user-defined meta:name="OVERHEIDop.GmbID/DC.identifier">gmb-2024-433547</meta:user-defined>
    <meta:user-defined meta:name="OVERHEIDop.versieInformatie"/>
  </office:meta>
</office:document-meta>
</file>