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ennispaviljoen op Eerselsedijk 42 5571T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70</text:p>
            <text:p text:style-name="common-al">Plaats/adres: Eerselsedijk 42 5571TM Bergeijk</text:p>
            <text:p text:style-name="common-al">Omschrijving: het verbouwen van een tennispaviljoen</text:p>
            <text:p text:style-name="common-al">Activiteit(en): Bouw (technisch)</text:p>
            <text:p text:style-name="common-al">Het besluit is verzonden op 11-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54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70</meta:user-defined>
    <meta:user-defined meta:name="DCTERMS.abstract">verbouwen van een tennispaviljoen</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tennispaviljoen op Eerselsedijk 42 5571TM Bergeijk</meta:user-defined>
    <meta:user-defined meta:name="DCTERMS.W3CDTF/DCTERMS.available">2024-10-15</meta:user-defined>
    <meta:user-defined meta:name="DCTERMS.W3CDTF/OVERHEIDop.jaargang">2024</meta:user-defined>
    <meta:user-defined meta:name="OVERHEIDop.publicationIssue">433543</meta:user-defined>
    <meta:user-defined meta:name="OVERHEIDop.GmbID/DC.identifier">gmb-2024-433543</meta:user-defined>
    <meta:user-defined meta:name="OVERHEIDop.versieInformatie"/>
  </office:meta>
</office:document-meta>
</file>