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wijzigd uitvoeren van de vergunning voor het oprichten appartementengebouw - Van Panhuyslaan 14 en 16 in L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10-2024 een besluit genomen op de aanvraag met zaaknummer 2024008269 voor het gewijzigd uitvoeren van de vergunning voor het oprichten appartementengebouw op locatie Van Panhuyslaan 14 en 16 i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5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gewijzigd uitvoeren van de vergunning voor het oprichten appartementengebouw - Van Panhuyslaan 14 en 16 in Le</meta:user-defined>
    <meta:user-defined meta:name="DCTERMS.W3CDTF/DCTERMS.available">2024-10-15</meta:user-defined>
    <meta:user-defined meta:name="DCTERMS.W3CDTF/OVERHEIDop.jaargang">2024</meta:user-defined>
    <meta:user-defined meta:name="OVERHEIDop.publicationIssue">433538</meta:user-defined>
    <meta:user-defined meta:name="OVERHEIDop.GmbID/DC.identifier">gmb-2024-433538</meta:user-defined>
    <meta:user-defined meta:name="OVERHEIDop.versieInformatie"/>
  </office:meta>
</office:document-meta>
</file>