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ensbroekstraat 2, 1507 LJ Zaandam - het bouwen van een aanbouw aan de achter- en zijgevel van de woning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4446 - het bouwen van een aanbouw aan de achter- en zijgevel van de woning en dakkapel -  - op de locatie Hensbroekstraat 2, 1507 LJ Zaandam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Besluit verzonden: 11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53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3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3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46</meta:user-defined>
    <dc:language>nl</dc:language>
    <meta:user-defined meta:name="OVERHEIDop.locatietype/OVERHEIDop.gebiedsmarkering">Punt</meta:user-defined>
    <meta:user-defined meta:name="DC.title">Besluit op aanvraag omgevingsvergunning - Hensbroekstraat 2, 1507 LJ Zaandam - het bouwen van een aanbouw aan de achter- en zijgevel van de woning en dakkapel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36</meta:user-defined>
    <meta:user-defined meta:name="OVERHEIDop.GmbID/DC.identifier">gmb-2024-433536</meta:user-defined>
    <meta:user-defined meta:name="OVERHEIDop.versieInformatie"/>
  </office:meta>
</office:document-meta>
</file>