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een woning op Boshovensestraat 5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71</text:p>
            <text:p text:style-name="common-al">Ontvangstdatum aanvraag: 10-10-2024</text:p>
            <text:p text:style-name="common-al">Plaats/adres: Boshovensestraat 5 5561AR Riethoven</text:p>
            <text:p text:style-name="common-al">Omschrijving: het verbouwen van een woning</text:p>
            <text:p text:style-name="common-al">Activiteit(en): Bouw (omgevingsplan),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353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3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3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7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een woning op Boshovensestraat 5 5561AR Riethov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34</meta:user-defined>
    <meta:user-defined meta:name="OVERHEIDop.GmbID/DC.identifier">gmb-2024-433534</meta:user-defined>
    <meta:user-defined meta:name="OVERHEIDop.versieInformatie"/>
  </office:meta>
</office:document-meta>
</file>