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uitbreiden van een woning op Lijsterbesdreef 4 5571AJ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470</text:p>
            <text:p text:style-name="common-al">Ontvangstdatum aanvraag: 10-10-2024</text:p>
            <text:p text:style-name="common-al">Plaats/adres: Lijsterbesdreef 4 5571AJ Bergeijk</text:p>
            <text:p text:style-name="common-al">Omschrijving: het uitbreiden van een woning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33527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2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527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470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uitbreiden van een woning op Lijsterbesdreef 4 5571AJ Bergeijk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3527</meta:user-defined>
    <meta:user-defined meta:name="OVERHEIDop.GmbID/DC.identifier">gmb-2024-433527</meta:user-defined>
    <meta:user-defined meta:name="OVERHEIDop.versieInformatie"/>
  </office:meta>
</office:document-meta>
</file>