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voor het kappen van twee beschadigde bomen op de percelen Dorpsstraat 198 en 20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oktober 2024 een omgevingsvergunning verleend. De omgevingsvergunning betreft het onderdeel ‘kappen’ voor het kappen van twee beschadigde bomen op de percelen Dorpsstraat 198 en 202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35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gunning voor ‘kappen’ voor het kappen van twee beschadigde bomen op de percelen Dorpsstraat 198 en 202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kappen’ voor het kappen van twee beschadigde bomen op de percelen Dorpsstraat 198 en 202 te Vlieland.</meta:user-defined>
    <meta:user-defined meta:name="DCTERMS.W3CDTF/DCTERMS.available">2024-10-15</meta:user-defined>
    <meta:user-defined meta:name="DCTERMS.W3CDTF/OVERHEIDop.jaargang">2024</meta:user-defined>
    <meta:user-defined meta:name="OVERHEIDop.publicationIssue">433526</meta:user-defined>
    <meta:user-defined meta:name="OVERHEIDop.GmbID/DC.identifier">gmb-2024-433526</meta:user-defined>
    <meta:user-defined meta:name="OVERHEIDop.versieInformatie"/>
  </office:meta>
</office:document-meta>
</file>