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anbouw aan de voorgevel en berging aan de zijgevel en het realiseren van een uitrit, Delkamp 17, 3155G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januari 2024 een Omgevingsvergunning verleend. De gemeente geeft hiermee toestemming voor het oprichten van een aanbouw aan de voorgevel en berging aan de zijgevel en het realiseren van een uitrit, Delkamp 17, 3155GD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Het besluit is geregistreerd met documentnummer D2024-00000391 onder zaaknummer Z2023-0000067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maart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35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670</meta:user-defined>
    <meta:user-defined meta:name="DCTERMS.abstract">Betreft:  Besluit op locatie Delkamp 17, 3155GD Maasland</meta:user-defined>
    <dc:language>nl</dc:language>
    <meta:user-defined meta:name="OVERHEIDop.locatietype/OVERHEIDop.gebiedsmarkering">Punt</meta:user-defined>
    <meta:user-defined meta:name="DC.title">Toestemming voor het oprichten van een aanbouw aan de voorgevel en berging aan de zijgevel en het realiseren van een uitrit, Delkamp 17, 3155GD Maasland</meta:user-defined>
    <meta:user-defined meta:name="DCTERMS.W3CDTF/DCTERMS.available">2024-01-26</meta:user-defined>
    <meta:user-defined meta:name="DCTERMS.W3CDTF/OVERHEIDop.jaargang">2024</meta:user-defined>
    <meta:user-defined meta:name="OVERHEIDop.publicationIssue">43351</meta:user-defined>
    <meta:user-defined meta:name="OVERHEIDop.GmbID/DC.identifier">gmb-2024-43351</meta:user-defined>
    <meta:user-defined meta:name="OVERHEIDop.versieInformatie"/>
  </office:meta>
</office:document-meta>
</file>