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imon Stevinstraat 3-2 in Amsterdam en Simon Stevinstraat 3-H in Amsterdam en Simon Stevinstraat 3-1 in Amsterdam en Simon Stevinstraat 3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4 appartementsrechten op adres Simon Stevinstraat 3-2 in Amsterdam en Simon Stevinstraat 3-H in Amsterdam en Simon Stevinstraat 3-1 in Amsterdam en Simon Stevinstraat 3-3 in </text:p>
            <text:p text:style-name="common-al">Verzonden naar aanvrager op: 10-10-2024</text:p>
            <text:p text:style-name="common-al">Kenmerk gemeente: Z/24/2344255</text:p>
            <text:p text:style-name="common-al"/>
            <text:p text:style-name="common-al">
            <text:span text:style-name="nadrukvet">Toestemming voor het splitsen van een gebouw met woningen aan Simon Stevinstraat 3-2 in Amsterdam en Simon Stevinstraat 3-H in Amsterdam en Simon Stevinstraat 3-1 in Amsterdam en Simon Stevinstraat 3-3 in </text:span>
          </text:p>
            <text:p text:style-name="common-al">De gemeente Amsterdam verleende een splitsingsvergunning. De gemeente Amsterdam geeft hiermee toestemming voor het splitsen van een gebouw met woningen aan Simon Stevinstraat 3-2 in Amsterdam en Simon Stevinstraat 3-H in Amsterdam en Simon Stevinstraat 3-1 in Amsterdam en Simon Stevinstraat 3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344255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0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0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0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255</meta:user-defined>
    <meta:user-defined meta:name="DCTERMS.abstract">Het splitsen van het gebouw in 4 appartementsrechten op adres Simon Stevinstraat 3-2 en Simon Stevinstraat 3-H en Simon Stevinstraat 3-1 en Simon Stevinstraat 3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Simon Stevinstraat 3-2 in Amsterdam en Simon Stevinstraat 3-H in Amsterdam en Simon Stevinstraat 3-1 in Amsterdam en Simon Stevinstraat 3-3 i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06</meta:user-defined>
    <meta:user-defined meta:name="OVERHEIDop.GmbID/DC.identifier">gmb-2024-433506</meta:user-defined>
    <meta:user-defined meta:name="OVERHEIDop.versieInformatie"/>
  </office:meta>
</office:document-meta>
</file>