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rengracht 611-HA in AMSTERDAM en Herengracht 611-3A in Amsterdam en Herengracht 611-1V in Amsterdam en Herengracht 611-HV in AMSTERDAM en Herengracht 611-1A in Amsterdam en Herengracht 611-2 in Amsterdam en Herengracht 611-3V in Amsterdam en Herengracht 6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Herengracht 611-HA in AMSTERDAM en Herengracht 611-3A in Amsterdam en Herengracht 611-1V in Amsterdam en Herengracht 611-HV in AMSTERDAM en Herengracht 611-1A in Amsterdam en Herengracht 611-2 in Amsterdam en Herengracht 611-3V in Amsterdam en Herengracht 611-H in AMSTERDAM</text:p>
            <text:p text:style-name="common-al">Verzonden naar aanvrager op: 10-10-2024</text:p>
            <text:p text:style-name="common-al">Kenmerk gemeente: Z/23/2268883</text:p>
            <text:p text:style-name="common-al"/>
            <text:p text:style-name="common-al">
            <text:span text:style-name="nadrukvet">Toestemming voor het splitsen van een gebouw met woningen aan Herengracht 611-HA in AMSTERDAM en Herengracht 611-3A in Amsterdam en Herengracht 611-1V in Amsterdam en Herengracht 611-HV in AMSTERDAM en Herengracht 611-1A in Amsterdam en Herengracht 611-2 in Amsterdam en Herengracht 611-3V in Amsterdam en Herengracht 611-H in AMSTERDAM</text:span>
          </text:p>
            <text:p text:style-name="common-al">De gemeente Amsterdam verleende een splitsingsvergunning. De gemeente Amsterdam geeft hiermee toestemming voor het splitsen van een gebouw met woningen aan Herengracht 611-HA in AMSTERDAM en Herengracht 611-3A in Amsterdam en Herengracht 611-1V in Amsterdam en Herengracht 611-HV in AMSTERDAM en Herengracht 611-1A in Amsterdam en Herengracht 611-2 in Amsterdam en Herengracht 611-3V in Amsterdam en Herengracht 6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888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0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83</meta:user-defined>
    <meta:user-defined meta:name="DCTERMS.abstract">Het splitsen van het gebouw in 6 appartementsrechten op adres Herengracht 611-HA en Herengracht 611-3A en Herengracht 611-1V en Herengracht 611-HV en Herengracht 611-1A en Herengracht 611-2 en Herengracht 611-3V en Herengracht 61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erengracht 611-HA in AMSTERDAM en Herengracht 611-3A in Amsterdam en Herengracht 611-1V in Amsterdam en Herengracht 611-HV in AMSTERDAM en Herengracht 611-1A in Amsterdam en Herengracht 611-2 in Amsterdam en Herengracht 611-3V in Amsterdam en Herengracht 611-H in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01</meta:user-defined>
    <meta:user-defined meta:name="OVERHEIDop.GmbID/DC.identifier">gmb-2024-433501</meta:user-defined>
    <meta:user-defined meta:name="OVERHEIDop.versieInformatie"/>
  </office:meta>
</office:document-meta>
</file>