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16 zonnepanelen aan Boterwijksestraat 3A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1-2024 een omgevingsvergunning verleend. De gemeente geeft hiermee toestemming voor het plaatsen van 216 zonnepanelen aan Boterwijksestraat 3A 5688HX Oirschot. Het kenmerk van de gemeente voor deze zaak is 0823489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5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918</meta:user-defined>
    <meta:user-defined meta:name="DCTERMS.abstract">plaatsen van 216 zonnepanele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216 zonnepanelen aan Boterwijksestraat 3A 5688HX Oirschot</meta:user-defined>
    <meta:user-defined meta:name="DCTERMS.W3CDTF/DCTERMS.available">2024-01-26</meta:user-defined>
    <meta:user-defined meta:name="DCTERMS.W3CDTF/OVERHEIDop.jaargang">2024</meta:user-defined>
    <meta:user-defined meta:name="OVERHEIDop.publicationIssue">43350</meta:user-defined>
    <meta:user-defined meta:name="OVERHEIDop.GmbID/DC.identifier">gmb-2024-43350</meta:user-defined>
    <meta:user-defined meta:name="OVERHEIDop.versieInformatie"/>
  </office:meta>
</office:document-meta>
</file>