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perceel 1048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3</text:p>
            <text:p text:style-name="common-al">Kenmerk: Z2023-000025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3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9</meta:user-defined>
    <meta:user-defined meta:name="DCTERMS.abstract">perceel 1048R Voorst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op de locatie perceel 1048R Voors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35</meta:user-defined>
    <meta:user-defined meta:name="OVERHEIDop.GmbID/DC.identifier">gmb-2024-4335</meta:user-defined>
    <meta:user-defined meta:name="OVERHEIDop.versieInformatie"/>
  </office:meta>
</office:document-meta>
</file>