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DG00 D 363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december 2023 een aanvraag om een omgevingsvergunning ontvangen. Het gaat over het bouwen van 5 woningen (Bouwplannaam: Mijn eigen Wiericke) op de locatie BDG00 D 3637. De aanvraag is geregistreerd onder kenmerk 2023-0002039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34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4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39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DG00 D 3637</meta:user-defined>
    <meta:user-defined meta:name="DCTERMS.W3CDTF/DCTERMS.available">2024-01-26</meta:user-defined>
    <meta:user-defined meta:name="DCTERMS.W3CDTF/OVERHEIDop.jaargang">2024</meta:user-defined>
    <meta:user-defined meta:name="OVERHEIDop.publicationIssue">43349</meta:user-defined>
    <meta:user-defined meta:name="OVERHEIDop.GmbID/DC.identifier">gmb-2024-43349</meta:user-defined>
    <meta:user-defined meta:name="OVERHEIDop.versieInformatie"/>
  </office:meta>
</office:document-meta>
</file>