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50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Prinsengracht 505 H 1016HR AmsterdamPrinsengracht 505-H</text:p>
            <text:p text:style-name="common-al">Looptijd :30-10-2024 t/m 30-10-2024</text:p>
            <text:p text:style-name="common-al">Verzonden naar aanvrager op: 10-10-2024</text:p>
            <text:p text:style-name="common-al">Kenmerk gemeente: Z/24/2836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367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8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8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8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741</meta:user-defined>
    <meta:user-defined meta:name="DCTERMS.abstract">Filmen, Prinsengracht 505 H 1016HR, 20241030, Prinsengracht 505-H</meta:user-defined>
    <dc:language>nl</dc:language>
    <meta:user-defined meta:name="OVERHEIDop.locatietype/OVERHEIDop.gebiedsmarkering">Punt</meta:user-defined>
    <meta:user-defined meta:name="DC.title">Besluit apv vergunning Verleend - Prinsengracht 505-H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483</meta:user-defined>
    <meta:user-defined meta:name="OVERHEIDop.GmbID/DC.identifier">gmb-2024-433483</meta:user-defined>
    <meta:user-defined meta:name="OVERHEIDop.versieInformatie"/>
  </office:meta>
</office:document-meta>
</file>