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mosa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ormosastraat 65 1094SW AmsterdamFormosastraat 65</text:p>
            <text:p text:style-name="common-al">Looptijd :16-10-2024 t/m 29-11-2024</text:p>
            <text:p text:style-name="common-al">Verzonden naar aanvrager op: 10-10-2024</text:p>
            <text:p text:style-name="common-al">Kenmerk gemeente: Z/24/2839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92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205</meta:user-defined>
    <meta:user-defined meta:name="DCTERMS.abstract">Object, Formosastraat 65 1094SW, 20241016, Formosastraat 65</meta:user-defined>
    <dc:language>nl</dc:language>
    <meta:user-defined meta:name="OVERHEIDop.locatietype/OVERHEIDop.gebiedsmarkering">Punt</meta:user-defined>
    <meta:user-defined meta:name="DC.title">Besluit apv vergunning Verleend - Formosastraat 65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44</meta:user-defined>
    <meta:user-defined meta:name="OVERHEIDop.GmbID/DC.identifier">gmb-2024-433444</meta:user-defined>
    <meta:user-defined meta:name="OVERHEIDop.versieInformatie"/>
  </office:meta>
</office:document-meta>
</file>