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SO Speelbult,Dorpsstraat 98, 7524 C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straat 98</text:span> (0153Z2024012400024): melding brandveilig gebruik t.b.v. BSO Speelbult (ingediend d.d. 23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2400024</meta:user-defined>
    <dc:language>nl</dc:language>
    <meta:user-defined meta:name="OVERHEIDop.locatietype/OVERHEIDop.gebiedsmarkering">Punt</meta:user-defined>
    <meta:user-defined meta:name="DC.title">Melding melding brandveilig gebruik t.b.v. BSO Speelbult,Dorpsstraat 98, 7524 CK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3344</meta:user-defined>
    <meta:user-defined meta:name="OVERHEIDop.GmbID/DC.identifier">gmb-2024-43344</meta:user-defined>
    <meta:user-defined meta:name="OVERHEIDop.versieInformatie"/>
  </office:meta>
</office:document-meta>
</file>