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371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stenburgerstraat 367 H 1072GT AmsterdamRustenburgerstraat 371-4</text:p>
            <text:p text:style-name="common-al">Looptijd :28-10-2024 t/m 17-11-2024</text:p>
            <text:p text:style-name="common-al">Verzonden naar aanvrager op: 10-10-2024</text:p>
            <text:p text:style-name="common-al">Kenmerk gemeente: Z/24/28398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3981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426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42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42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9815</meta:user-defined>
    <meta:user-defined meta:name="DCTERMS.abstract">Object, Rustenburgerstraat 367 H 1072GT, 20241028, Rustenburgerstraat 371-4</meta:user-defined>
    <dc:language>nl</dc:language>
    <meta:user-defined meta:name="OVERHEIDop.locatietype/OVERHEIDop.gebiedsmarkering">Punt</meta:user-defined>
    <meta:user-defined meta:name="DC.title">Besluit apv vergunning Verleend - Rustenburgerstraat 371-4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426</meta:user-defined>
    <meta:user-defined meta:name="OVERHEIDop.GmbID/DC.identifier">gmb-2024-433426</meta:user-defined>
    <meta:user-defined meta:name="OVERHEIDop.versieInformatie"/>
  </office:meta>
</office:document-meta>
</file>