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wilg vlakbij Graaf Floris V straat 83 (perceel K4365) en één abeel vlakbij Cornelis Jacobsz Mooijstraat 165 (perceel K4402)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één wilg vlakbij Graaf Floris V straat 83 (perceel K4365) en één abeel vlakbij Cornelis Jacobsz Mooijstraat 165 (perceel K4402) in Den Helder</text:p>
            <text:p text:style-name="common-al">Verzenddatum: 11-10-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340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40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40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3550</meta:user-defined>
    <meta:user-defined meta:name="DCTERMS.abstract">kappen van één wilg vlakbij Graaf Floris V straat 83 (perceel K4365) en één abeel vlakbij Cornelis Jacobsz Mooijstraat 165 (perceel K440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wilg vlakbij Graaf Floris V straat 83 (perceel K4365) en één abeel vlakbij Cornelis Jacobsz Mooijstraat 165 (perceel K4402) in Den Helder</meta:user-defined>
    <meta:user-defined meta:name="DCTERMS.W3CDTF/DCTERMS.available">2024-10-15</meta:user-defined>
    <meta:user-defined meta:name="DCTERMS.W3CDTF/OVERHEIDop.jaargang">2024</meta:user-defined>
    <meta:user-defined meta:name="OVERHEIDop.publicationIssue">433404</meta:user-defined>
    <meta:user-defined meta:name="OVERHEIDop.GmbID/DC.identifier">gmb-2024-433404</meta:user-defined>
    <meta:user-defined meta:name="OVERHEIDop.versieInformatie"/>
  </office:meta>
</office:document-meta>
</file>