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het voordakvlak op de locatie Breedweerlaan 43 te Heemskerk, verzonden 17 januari 2024, zaaknummer ODIJ-Z-23-133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3340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4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4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een dakkapel op het voordakvlak op de locatie Breedweerlaan 43 te Heemskerk, verzonden 17 januari 2024, zaaknummer ODIJ-Z-23-133746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340</meta:user-defined>
    <meta:user-defined meta:name="OVERHEIDop.GmbID/DC.identifier">gmb-2024-43340</meta:user-defined>
    <meta:user-defined meta:name="OVERHEIDop.versieInformatie"/>
  </office:meta>
</office:document-meta>
</file>