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tallingsruimte met overkapping , Bovenste Molenweg 5, 5912T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ovenste Molenweg 5, 5912TV Venlo</text:span>
          </text:p>
            <text:p text:style-name="common-al">Voor het oprichten van een stallingsruimte met overkapping </text:p>
            <text:p text:style-name="common-al">Ontvangen op 8 oktober 2024</text:p>
            <text:p text:style-name="common-al">Kenmerk Z2024-04059</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339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9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4059</meta:user-defined>
    <meta:user-defined meta:name="DCTERMS.abstract">Betreft: Aanvraag op locatie Bovenste Molenweg 5, 5912TV Venlo</meta:user-defined>
    <dc:language>nl</dc:language>
    <meta:user-defined meta:name="OVERHEIDop.locatietype/OVERHEIDop.gebiedsmarkering">Vlak</meta:user-defined>
    <meta:user-defined meta:name="DC.title">Aanvraag vergunning voor het oprichten van een stallingsruimte met overkapping , Bovenste Molenweg 5, 5912TV Venlo</meta:user-defined>
    <meta:user-defined meta:name="DCTERMS.W3CDTF/DCTERMS.available">2024-10-14</meta:user-defined>
    <meta:user-defined meta:name="DCTERMS.W3CDTF/OVERHEIDop.jaargang">2024</meta:user-defined>
    <meta:user-defined meta:name="OVERHEIDop.publicationIssue">433394</meta:user-defined>
    <meta:user-defined meta:name="OVERHEIDop.GmbID/DC.identifier">gmb-2024-433394</meta:user-defined>
    <meta:user-defined meta:name="OVERHEIDop.versieInformatie"/>
  </office:meta>
</office:document-meta>
</file>