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rendweg 33, 8218 PE Lelystad, Arendweg 35, 8218 P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Arendweg 33, 8218 PE Lelystad, Arendweg 35, 8218 PE Lelystad, het slopen van een bouwwerk</text:span>
          </text:p>
            <text:p text:style-name="common-al">Er is op 25-09-2024 een activiteit gemeld voor het slopen van een bouwwerk, op Arendweg 33, 8218 PE Lelystad, Arendweg 35, 8218 PE Lelystad. De melding heeft dossiernummer 099553961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39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396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Arendweg 33, 8218 PE Lelystad, Arendweg 35, 8218 PE Lelysta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93</meta:user-defined>
    <meta:user-defined meta:name="OVERHEIDop.GmbID/DC.identifier">gmb-2024-433393</meta:user-defined>
    <meta:user-defined meta:name="OVERHEIDop.versieInformatie"/>
  </office:meta>
</office:document-meta>
</file>