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ert 4, 1861 PE Bergen (NH), het vergroten van de woning (voorzijde), datum ontvangst 3 oktober 2024 (Z2024-000059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33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18</meta:user-defined>
    <meta:user-defined meta:name="DCTERMS.abstract">Voert 4, 1861 PE Bergen (NH), het vergroten van de woning (voorzijde), datum ontvangst 3 oktober 2024 (Z2024-00005918)</meta:user-defined>
    <dc:language>nl</dc:language>
    <meta:user-defined meta:name="OVERHEIDop.locatietype/OVERHEIDop.gebiedsmarkering">Vlak</meta:user-defined>
    <meta:user-defined meta:name="DC.title">Gemeente Bergen, ontvangen aanvraag omgevingsvergunning, Voert 4, 1861 PE Bergen (NH), het vergroten van de woning (voorzijde), datum ontvangst 3 oktober 2024 (Z2024-00005918)</meta:user-defined>
    <meta:user-defined meta:name="DCTERMS.W3CDTF/DCTERMS.available">2024-10-14</meta:user-defined>
    <meta:user-defined meta:name="DCTERMS.W3CDTF/OVERHEIDop.jaargang">2024</meta:user-defined>
    <meta:user-defined meta:name="OVERHEIDop.publicationIssue">433388</meta:user-defined>
    <meta:user-defined meta:name="OVERHEIDop.GmbID/DC.identifier">gmb-2024-433388</meta:user-defined>
    <meta:user-defined meta:name="OVERHEIDop.versieInformatie"/>
  </office:meta>
</office:document-meta>
</file>