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7-2 107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 verdieping (legalisatie)</text:p>
            <text:p text:style-name="common-al">Zaakadres: Amstelkade 47-2 1078AH Amsterdam</text:p>
            <text:p text:style-name="common-al">Datum ontvangst: 12-09-2024</text:p>
            <text:p text:style-name="common-al">Zaaknummer: Z2024-027526</text:p>
            <text:p text:style-name="common-al">DSO-nummer: 2024091200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26</meta:user-defined>
    <meta:user-defined meta:name="DCTERMS.abstract">maken van een muurdoorbraak ter hoogte van de tweede verdiep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7-2 1078AH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86</meta:user-defined>
    <meta:user-defined meta:name="OVERHEIDop.GmbID/DC.identifier">gmb-2024-433386</meta:user-defined>
    <meta:user-defined meta:name="OVERHEIDop.versieInformatie"/>
  </office:meta>
</office:document-meta>
</file>