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76087898i4a12618e-8c33-474a-bc96-460cc6bde7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erplichte rijrichting bij afrit Legmeerdijk naar Aalsmeerderweg</text:p>
      <text:section text:name="regeling_id1-3-2" text:style-name="regeling">
        <text:section text:name="aanhef_id1-3-2-1" text:style-name="aanhef"/>
        <text:section text:name="regeling-tekst_id1-3-2-2" text:style-name="regeling-tekst">
          <text:section text:name="tekst_id1-3-2-2-1" text:style-name="tekst">
            <text:p text:style-name="common-al">Zaaknummer: Z24-109467</text:p>
            <text:p text:style-name="common-al"/>
            <text:p text:style-name="common-al">Burgemeester en wethouders van Aalsmeer besluiten om de verplichte rijrichting bij de afrit van de Legmeerdijk naar de Aalsmeerderweg op te heffen, zoals aangegeven op de in dit besluit opgenomen tekening PAB-PV-2024-149. </text:p>
            <text:p text:style-name="common-al"/>
            <text:p text:style-name="common-al">Dit gebeurt door het verwijderen van bord D5-L van bijlage 1 van het Reglement verkeersregels en verkeerstekens 1990 (RVV 1990).</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In het verleden was de kruising Legmeerdijk-Aalsmeerderweg noordelijker gelegen en had het tankstation hier een directe aansluiting. Na een herinrichting is er een afrit vanaf de Legmeerdijk (N231) naar de Aalsmeerderweg gemaakt om de bereikbaarheid van het tankstation te behouden. </text:p>
            <text:p text:style-name="common-al"/>
            <text:p text:style-name="common-al">In de huidige situatie is er voor verkeer komende vanaf de Legmeerdijk een verplichte rijrichting naar links. In de praktijk wordt er echter ook veelvuldig rechtsaf geslagen. Handhaving levert praktische problemen op. Om het rechtsafslaan te verhinderen zijn er barricades geplaatst. </text:p>
            <text:p text:style-name="common-al"/>
            <text:p text:style-name="common-al">Verkeer dat in de richting van het Schinkeldijkje wil rijden moet nu via de verkeerslichten rijden. Burgemeester en wethouders willen de verplichte rijrichting opheffen door het bord B5-L te verwijderen en de bocht ruimer te maken. Deze wijziging leidt naar verwachting niet tot bijzondere hinder of ongemak.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Aalsmeerderweg en ligt binnen de bebouwde kom en is in beheer bij de gemeente Aalsmeer.</text:p>
            <text:p text:style-name="common-al"/>
            <text:p text:style-name="common-al"/>
            <text:p text:style-name="tussenkopcur">Tekening </text:p>
            <text:p text:style-name="last-al">
            <draw:frame><draw:text-box><text:section text:name="plaatje_id1-3-2-2-1-29-1" text:style-name="plaatje">
              <text:p text:style-name="illustratie_id1-3-2-2-1-29-1-1"><draw:frame draw:style-name="illustratie_id1-3-2-2-1-29-1-1" text:anchor-type="paragraph" svg:width="153mm" svg:height="108.54339622641508mm"><draw:image xlink:href="Pictures/afb1776087898i4a12618e-8c33-474a-bc96-460cc6bde70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alsmeer, 14 oktober 2024</text:span></text:p>
          </text:section>
          <text:section text:name="ondertekening_id1-3-2-3-2">
            <text:p><text:span text:style-name="functie"/></text:p>
            <text:p><text:span text:style-name="functie">Burgemeester en wethouders van de gemeente Aalsmeer,</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337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7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7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Opheffen verplichte rijrichting - Aalsmeerd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D5</meta:user-defined>
    <dc:language>nl</dc:language>
    <meta:user-defined meta:name="OVERHEIDop.locatietype/OVERHEIDop.gebiedsmarkering">Punt</meta:user-defined>
    <meta:user-defined meta:name="DC.title">Verkeersbesluit opheffen verplichte rijrichting bij afrit Legmeerdijk naar Aalsmeerderweg</meta:user-defined>
    <meta:user-defined meta:name="DCTERMS.W3CDTF/DCTERMS.available">2024-10-14</meta:user-defined>
    <meta:user-defined meta:name="DCTERMS.W3CDTF/OVERHEIDop.jaargang">2024</meta:user-defined>
    <meta:user-defined meta:name="OVERHEIDop.publicationIssue">433373</meta:user-defined>
    <meta:user-defined meta:name="OVERHEIDop.GmbID/DC.identifier">gmb-2024-433373</meta:user-defined>
    <meta:user-defined meta:name="OVERHEIDop.versieInformatie"/>
  </office:meta>
</office:document-meta>
</file>