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Drielse Achterdijk nabij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rielse Achterdijk nabij nr. 1, 5334 LA, Velddriel.</text:p>
            <text:p text:style-name="common-al">De verleende vergunning is verzonden op 4 oktober 2024 en heeft betrekking op het plaatsen van een herdenkingsbord voor geallieerde vlieger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337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37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37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e omgevingsvergunning: Velddriel, Drielse Achterdijk nabij nr. 1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3372</meta:user-defined>
    <meta:user-defined meta:name="OVERHEIDop.GmbID/DC.identifier">gmb-2024-433372</meta:user-defined>
    <meta:user-defined meta:name="OVERHEIDop.versieInformatie"/>
  </office:meta>
</office:document-meta>
</file>