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outmansweg hoek Reeuwijkse Randweg te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4 een aanvraag om een omgevingsvergunning ontvangen. Het gaat over het bouwen van 15 appartementen op de locatie Zoutmansweg hoek Reeuwijkse Randweg te Bodegraven-Reeuwijk. De aanvraag is geregistreerd onder kenmerk 2024-0002064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3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outmansweg hoek Reeuwijkse Randweg te Bodegraven-Reeuwijk</meta:user-defined>
    <meta:user-defined meta:name="DCTERMS.W3CDTF/DCTERMS.available">2024-10-14</meta:user-defined>
    <meta:user-defined meta:name="DCTERMS.W3CDTF/OVERHEIDop.jaargang">2024</meta:user-defined>
    <meta:user-defined meta:name="OVERHEIDop.publicationIssue">433367</meta:user-defined>
    <meta:user-defined meta:name="OVERHEIDop.GmbID/DC.identifier">gmb-2024-433367</meta:user-defined>
    <meta:user-defined meta:name="OVERHEIDop.versieInformatie"/>
  </office:meta>
</office:document-meta>
</file>