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carport aan de voorzijde van een woning Woubrechterf 67, 2743HL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eft de Omgevingsdienst Midden-Holland (ODMH) namens gemeente Waddinxveen besloten om de beslistermijn van de aanvraag met kenmerk 2024-00017075 voor het plaatsen van een carport aan de voorzijde van een woning op de locatie Woubrechterf 67, 2743HL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336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07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carport aan de voorzijde van een woning Woubrechterf 67, 2743HL Waddinxve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66</meta:user-defined>
    <meta:user-defined meta:name="OVERHEIDop.GmbID/DC.identifier">gmb-2024-433366</meta:user-defined>
    <meta:user-defined meta:name="OVERHEIDop.versieInformatie"/>
  </office:meta>
</office:document-meta>
</file>