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alanchestraat 4 t/m 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valanchestraat 4 t/m 7, </text:span>legaliseren grondkeringen, vlonders en steigers</text:p>
            <text:p text:style-name="common-al">
            <text:span text:style-name="nadrukcur">Verzonden 10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336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6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valanchestraat 4 t/m 7 VERLEENDE OMGEVINGSVERGUNNING reguliere procedur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64</meta:user-defined>
    <meta:user-defined meta:name="OVERHEIDop.GmbID/DC.identifier">gmb-2024-433364</meta:user-defined>
    <meta:user-defined meta:name="OVERHEIDop.versieInformatie"/>
  </office:meta>
</office:document-meta>
</file>