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enmarter 1 5508M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624</text:span>. Op 10-10-2024 is het besluit naar de aanvrager verzonden.</text:p>
            <text:p text:style-name="common-al">De zaak betreft locatie Steenmarter 1 5508MZ Veldhoven en heeft de omschrijving realiseren van een carport. De vergunning is verleend voor de activiteit Bouwactiviteit (omgevingsplan)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336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24</meta:user-defined>
    <meta:user-defined meta:name="DCTERMS.abstract">realiser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eenmarter 1 5508MZ Vel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61</meta:user-defined>
    <meta:user-defined meta:name="OVERHEIDop.GmbID/DC.identifier">gmb-2024-433361</meta:user-defined>
    <meta:user-defined meta:name="OVERHEIDop.versieInformatie"/>
  </office:meta>
</office:document-meta>
</file>