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ijsberg, Ranselberg, Wolberg, Kranenberg, Middelberg, Zeelberg, Ketelberg, Koekelberg, Stevensberg en Mere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055</text:span>. Op 10-10-2024 is het besluit naar de aanvrager verzonden.</text:p>
            <text:p text:style-name="common-al">De zaak betreft Rijsberg, Ranselberg, Wolberg, Kranenberg, Middelberg, Zeelberg, Ketelberg, Koekelberg, Stevensberg en Meresberg en heeft de omschrijving verduurzamen van 113 woningen. De vergunning is verleend voor de volgende activiteiten:- Bouwactiviteit (omgevingsplan)- Bouwactiviteit (technisch)- Afwijken van regels va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3356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356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055</meta:user-defined>
    <meta:user-defined meta:name="DCTERMS.abstract">verduurzamen van 113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Rijsberg, Ranselberg, Wolberg, Kranenberg, Middelberg, Zeelberg, Ketelberg, Koekelberg, Stevensberg en Meresberg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356</meta:user-defined>
    <meta:user-defined meta:name="OVERHEIDop.GmbID/DC.identifier">gmb-2024-433356</meta:user-defined>
    <meta:user-defined meta:name="OVERHEIDop.versieInformatie"/>
  </office:meta>
</office:document-meta>
</file>