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tweg 4, 3768AW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4 een besluit genomen op de aanvraag met zaaknummer 829818 voor een omgevingsvergunning voor het plaatsen van een dakopbouw op locatie Buntweg 4, 3768AW Soest. De vergunning is toegekend en is verzonden op 11-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35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9818</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untweg 4, 3768AW Soest, plaatsen van een dakopbouw</meta:user-defined>
    <meta:user-defined meta:name="DCTERMS.W3CDTF/DCTERMS.available">2024-10-14</meta:user-defined>
    <meta:user-defined meta:name="DCTERMS.W3CDTF/OVERHEIDop.jaargang">2024</meta:user-defined>
    <meta:user-defined meta:name="OVERHEIDop.publicationIssue">433353</meta:user-defined>
    <meta:user-defined meta:name="OVERHEIDop.GmbID/DC.identifier">gmb-2024-433353</meta:user-defined>
    <meta:user-defined meta:name="OVERHEIDop.versieInformatie"/>
  </office:meta>
</office:document-meta>
</file>