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oningstraat 1A, Bierkade te Goes - Besluit op aanvraag Vergunning obstakels op openbare weg voor het plaatsen van een verhuislift op 7 november 2024</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10 oktober 2024 een vergunning obstakels op openbare weg hebben verleend voor het plaatsen van een verhuislift op 7 november 2024 op de locatie Koningstraat 1A, Bierkade te Goes. Het besluit is geregistreerd onder nummer Z2024-00002630.</text:p>
            <text:p text:style-name="common-al">
            <text:span text:style-name="nadrukvet">Procedure</text:span>
          </text:p>
            <text:p text:style-name="common-al">Tegen een verleende vergunning kunnen belanghebbenden tot en met 21 november 2024 een (gemotiveerd) bezwaarschrift indienen bij het college van burgemeester en wethouders,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Voor meer informatie over de procedure kunt u contact opnemen via vergunningen@goes.nl of telefoonnummer (0113) 249 7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433351</text:span><text:line-break/><text:date style:data-style-name="dag" text:fixed="true" text:date-value="2024-10-14"/><text:line-break/><text:date style:data-style-name="jaar" text:fixed="true" text:date-value="2024-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3351</text:span><text:date style:data-style-name="nicedate" text:fixed="true" text:date-value="2024-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3351</text:span><text:date style:data-style-name="nicedate" text:fixed="true" text:date-value="2024-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69/xml/MC-DRP-BeschikkingAanvraag-3Pas-ZM.xml</meta:user-defined>
    <meta:user-defined meta:name="OVERHEID.Gemeente/DC.creator">Goes</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4-00002630</meta:user-defined>
    <meta:user-defined meta:name="DCTERMS.abstract">Koningstraat 1A, Bierkade te Goes - Besluit op aanvraag Vergunning obstakels op openbare weg voor het plaatsen van een verhuislift op 7 november 2024</meta:user-defined>
    <dc:language>nl</dc:language>
    <meta:user-defined meta:name="OVERHEIDop.locatietype/OVERHEIDop.gebiedsmarkering">Punt</meta:user-defined>
    <meta:user-defined meta:name="DC.title">Koningstraat 1A, Bierkade te Goes - Besluit op aanvraag Vergunning obstakels op openbare weg voor het plaatsen van een verhuislift op 7 november 2024</meta:user-defined>
    <meta:user-defined meta:name="DCTERMS.W3CDTF/DCTERMS.available">2024-10-14</meta:user-defined>
    <meta:user-defined meta:name="DCTERMS.W3CDTF/OVERHEIDop.jaargang">2024</meta:user-defined>
    <meta:user-defined meta:name="OVERHEIDop.publicationIssue">433351</meta:user-defined>
    <meta:user-defined meta:name="OVERHEIDop.GmbID/DC.identifier">gmb-2024-433351</meta:user-defined>
    <meta:user-defined meta:name="OVERHEIDop.versieInformatie"/>
  </office:meta>
</office:document-meta>
</file>