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ieringstraat 151, 2801Z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4 een aanvraag om een omgevingsvergunning ontvangen. Het gaat over het renoveren van het dak  op de locatie Spieringstraat 151, 2801ZL Gouda. De aanvraag is geregistreerd onder kenmerk 2024-00020612. De aanvraag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335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5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5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061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pieringstraat 151, 2801ZL Gouda</meta:user-defined>
    <meta:user-defined meta:name="DCTERMS.W3CDTF/DCTERMS.available">2024-10-14</meta:user-defined>
    <meta:user-defined meta:name="DCTERMS.W3CDTF/OVERHEIDop.jaargang">2024</meta:user-defined>
    <meta:user-defined meta:name="OVERHEIDop.publicationIssue">433350</meta:user-defined>
    <meta:user-defined meta:name="OVERHEIDop.GmbID/DC.identifier">gmb-2024-433350</meta:user-defined>
    <meta:user-defined meta:name="OVERHEIDop.versieInformatie"/>
  </office:meta>
</office:document-meta>
</file>