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4 hebben wij een reguliere omgevingsvergunning verleend voor het bouwen van een bedrijfspand op het adres Vossenbrinkweg 6 7491DD Delden, Stad-Delden A 7359 . Deze vergunning staat ingeschreven onder zaaknummer 0000704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34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04780</meta:user-defined>
    <meta:user-defined meta:name="DCTERMS.abstract">het bouwen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0-10-2024 hebben wij een reguliere omgevingsvergunning verleend voor het bouwen van een bedrijfspand op het adres Vossenbrinkweg 6 7491DD Delden, Stad-Delden A 7359 . Deze vergunning staat ingeschreven onder zaaknummer 0000704780.</meta:user-defined>
    <meta:user-defined meta:name="DCTERMS.W3CDTF/DCTERMS.available">2024-10-14</meta:user-defined>
    <meta:user-defined meta:name="DCTERMS.W3CDTF/OVERHEIDop.jaargang">2024</meta:user-defined>
    <meta:user-defined meta:name="OVERHEIDop.publicationIssue">433343</meta:user-defined>
    <meta:user-defined meta:name="OVERHEIDop.GmbID/DC.identifier">gmb-2024-433343</meta:user-defined>
    <meta:user-defined meta:name="OVERHEIDop.versieInformatie"/>
  </office:meta>
</office:document-meta>
</file>