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Fred. Roeskestraat 94, Amsterdam - het realiseren van 2 woongebouwen - Woningstichting Eigen Haa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2 woongebouwen</text:p>
            <text:p text:style-name="common-al">Aanvrager: Woningstichting Eigen Haard</text:p>
            <text:p text:style-name="common-al">Zaaknummer: 13178171</text:p>
            <text:p text:style-name="common-al">DSO nummer: 2024093000981</text:p>
            <text:p text:style-name="common-al">Ontvangstdatum aanvraag: 30-09-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34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4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4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7869</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Fred. Roeskestraat 94, Amsterdam - het realiseren van 2 woongebouwen - Woningstichting Eigen Haard</meta:user-defined>
    <meta:user-defined meta:name="DCTERMS.W3CDTF/DCTERMS.available">2024-10-14</meta:user-defined>
    <meta:user-defined meta:name="DCTERMS.W3CDTF/OVERHEIDop.jaargang">2024</meta:user-defined>
    <meta:user-defined meta:name="OVERHEIDop.publicationIssue">433341</meta:user-defined>
    <meta:user-defined meta:name="OVERHEIDop.GmbID/DC.identifier">gmb-2024-433341</meta:user-defined>
    <meta:user-defined meta:name="OVERHEIDop.versieInformatie"/>
  </office:meta>
</office:document-meta>
</file>