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49, 1213 PW Hilversum, Verzoeklocatie 2024080700940 (plaatsen kleinschalig zonnepark bij vliegveld Hilversum); CLZ-00011234; 10-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oodweg 49, 1213 PW Hilversum, Verzoeklocatie 2024080700940 (plaatsen kleinschalig zonnepark bij vliegveld Hilversum); CLZ-00011234; 10-10-2024; Status: Verlenging beslistermijn, gemeente Hilversum.</text:p>
            <text:p text:style-name="common-al">
            
          </text:p>
            <text:p text:style-name="common-al">Datum verlenging: 1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3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23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Noodweg 49, 1213 PW Hilversum, Verzoeklocatie 2024080700940 (plaatsen kleinschalig zonnepark bij vliegveld Hilversum); CLZ-00011234; 10-10-2024; Status: Verlenging beslistermijn, gemeente Hilversum</meta:user-defined>
    <meta:user-defined meta:name="DCTERMS.W3CDTF/DCTERMS.available">2024-10-14</meta:user-defined>
    <meta:user-defined meta:name="DCTERMS.W3CDTF/OVERHEIDop.jaargang">2024</meta:user-defined>
    <meta:user-defined meta:name="OVERHEIDop.publicationIssue">433332</meta:user-defined>
    <meta:user-defined meta:name="OVERHEIDop.GmbID/DC.identifier">gmb-2024-433332</meta:user-defined>
    <meta:user-defined meta:name="OVERHEIDop.versieInformatie"/>
  </office:meta>
</office:document-meta>
</file>