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42-2 107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muurdoorbraken ter hoogte van de tweede verdieping grond</text:p>
            <text:p text:style-name="common-al">Zaakadres: Amstelkade 42-2 1078AG Amsterdam</text:p>
            <text:p text:style-name="common-al">Datum ontvangst: 12-09-2024</text:p>
            <text:p text:style-name="common-al">Zaaknummer: Z2024-027520</text:p>
            <text:p text:style-name="common-al">DSO-nummer: 20240912003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32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2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2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520</meta:user-defined>
    <meta:user-defined meta:name="DCTERMS.abstract">Maken van muurdoorbraken ter hoogte van de tweede verdieping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42-2 1078AG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24</meta:user-defined>
    <meta:user-defined meta:name="OVERHEIDop.GmbID/DC.identifier">gmb-2024-433324</meta:user-defined>
    <meta:user-defined meta:name="OVERHEIDop.versieInformatie"/>
  </office:meta>
</office:document-meta>
</file>