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utrijkweg 2, Halfweg - het wijzigen van de vergunning voor een opslagloods met kan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voor een opslagloods met kantoren (z10645754)</text:p>
            <text:p text:style-name="common-al">Aanvrager: C2N B.V.</text:p>
            <text:p text:style-name="common-al">Zaaknummer: 13176268</text:p>
            <text:p text:style-name="common-al">DSO nummer: 2024092701492</text:p>
            <text:p text:style-name="common-al">Ontvangstdatum aanvraag: 27-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32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2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2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57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utrijkweg 2, Halfweg - het wijzigen van de vergunning voor een opslagloods met kantoren</meta:user-defined>
    <meta:user-defined meta:name="DCTERMS.W3CDTF/DCTERMS.available">2024-10-14</meta:user-defined>
    <meta:user-defined meta:name="DCTERMS.W3CDTF/OVERHEIDop.jaargang">2024</meta:user-defined>
    <meta:user-defined meta:name="OVERHEIDop.publicationIssue">433321</meta:user-defined>
    <meta:user-defined meta:name="OVERHEIDop.GmbID/DC.identifier">gmb-2024-433321</meta:user-defined>
    <meta:user-defined meta:name="OVERHEIDop.versieInformatie"/>
  </office:meta>
</office:document-meta>
</file>