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ontwerpbegroting 2025 en meerjarenraming 2026-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maakt, onder verwijzing naar het bepaalde in artikel 190 van de Gemeentewet, bekend dat vanaf donderdag 10 oktober 2024 de ontwerpbegroting voor het begrotingsjaar 2025 (en de meerjarenraming 2026 t/m 2028), digitaal ter inzage ligt. Tevens kan om inzage worden verzocht bij de balie van het KCC van de gemeente Valkenburg aan de Geul.</text:p>
            <text:p text:style-name="al"/>
            <text:p text:style-name="al">De ontwerpbegroting 2025 en de meerjarenraming 2026 - 2028 worden ter vaststelling aangeboden in de raadsvergadering van dinsdag 12 november 2024.</text:p>
            <text:p text:style-name="al"/>
            <text:p text:style-name="al"/>
          </text:section>
        </text:section>
        <text:section text:name="regeling-sluiting_id1-3-2-3" text:style-name="regeling-sluiting">
          <text:section text:name="ondertekening_id1-3-2-3-1">
            <text:p><text:span text:style-name="functie">Valkenburg, 8 oktober 2024.</text:span></text:p>
            <text:p><text:span text:style-name="functie">Burgemeester en Wethouders van Valkenburg aan de Geul,</text:span></text:p>
            <text:p><text:span text:style-name="functie">Namens dezen,</text:span></text:p>
            <text:p><text:span text:style-name="functie">Guido Ree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33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Openbare kennisgeving ontwerpbegroting 2025 en meerjarenraming 2026-2028</meta:user-defined>
    <meta:user-defined meta:name="DCTERMS.W3CDTF/DCTERMS.available">2024-10-14</meta:user-defined>
    <meta:user-defined meta:name="DCTERMS.W3CDTF/OVERHEIDop.jaargang">2024</meta:user-defined>
    <meta:user-defined meta:name="OVERHEIDop.publicationIssue">433319</meta:user-defined>
    <meta:user-defined meta:name="OVERHEIDop.GmbID/DC.identifier">gmb-2024-433319</meta:user-defined>
    <meta:user-defined meta:name="OVERHEIDop.versieInformatie"/>
  </office:meta>
</office:document-meta>
</file>