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Lavendelweg (2-36 even), Kruidenschans (89-107 oneven), Marjoleinzoom (12-32 even) en Lavendelzoom (38-52 even) in Voorhout, het verduurzamen van 47 rijstjeswoningen. Kenmerk Z2024-00002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47 rijstjeswoningen.</text:p>
            <text:p text:style-name="common-al"/>
            <text:p text:style-name="common-al">
            <text:span text:style-name="nadrukcur">Datum ontvangst:</text:span>1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33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8</meta:user-defined>
    <dc:language>nl</dc:language>
    <meta:user-defined meta:name="OVERHEIDop.locatietype/OVERHEIDop.gebiedsmarkering">Vlak</meta:user-defined>
    <meta:user-defined meta:name="DC.title">Nieuwe aanvraag omgevingsvergunning,  Lavendelweg (2-36 even), Kruidenschans (89-107 oneven), Marjoleinzoom (12-32 even) en Lavendelzoom (38-52 even) in Voorhout, het verduurzamen van 47 rijstjeswoningen. Kenmerk Z2024-00002198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309</meta:user-defined>
    <meta:user-defined meta:name="OVERHEIDop.GmbID/DC.identifier">gmb-2024-433309</meta:user-defined>
    <meta:user-defined meta:name="OVERHEIDop.versieInformatie"/>
  </office:meta>
</office:document-meta>
</file>