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en het schenken van alcohol op 31 december 2024 - weiland t/o Oude Dijk 2 te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oktober 2024 een besluit genomen op de aanvraag met zaaknummer 2024008318 voor het schieten met carbid en het schenken van alcohol op 31 december 2024 in het weiland t/o Oude Dijk 2 te Visvliet. De ontheff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329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9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9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318</meta:user-defined>
    <dc:language>nl</dc:language>
    <meta:user-defined meta:name="OVERHEIDop.locatietype/OVERHEIDop.gebiedsmarkering">Punt</meta:user-defined>
    <meta:user-defined meta:name="DC.title">Besluit op aanvraag: Ontheffing APV - het schieten met carbid en het schenken van alcohol op 31 december 2024 - weiland t/o Oude Dijk 2 te Visvliet</meta:user-defined>
    <meta:user-defined meta:name="DCTERMS.W3CDTF/DCTERMS.available">2024-10-14</meta:user-defined>
    <meta:user-defined meta:name="DCTERMS.W3CDTF/OVERHEIDop.jaargang">2024</meta:user-defined>
    <meta:user-defined meta:name="OVERHEIDop.publicationIssue">433299</meta:user-defined>
    <meta:user-defined meta:name="OVERHEIDop.GmbID/DC.identifier">gmb-2024-433299</meta:user-defined>
    <meta:user-defined meta:name="OVERHEIDop.versieInformatie"/>
  </office:meta>
</office:document-meta>
</file>